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randlichterweg 85 Denekamp en Laagsestraat 38 Oud Ootmar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Brandlichterweg 85 Denekamp en Laagsestraat 38 Oud Ootmarsum”.</text:p>
            <text:p text:style-name="al">Het ontwerp-bestemmingsplan maakt het mogelijk om een extra bijgebouw van 114m² te realiseren bij een woning aan de Brandlichterweg 85 Denekamp in ruil voor de sloop van een landschap ontsierende schuur van 128m² aan de Laagsestraat 38 Oud Ootmarsum.</text:p>
            <text:p text:style-name="tussenkopcur">Ter inzage</text:p>
            <text:p text:style-name="al">Het papieren exemplaar van het ontwerp-bestemmingsplan ligt met ingang van 10 juni 2022 gedurende zes weken voor een ieder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BRNDL85LAAG38-0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21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1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1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Brandlichterweg 85 Denekamp en Laagsestraat 38 Oud Ootmarsum” Gemeenteblad</meta:user-defined>
    <meta:user-defined meta:name="DCTERMS.W3CDTF/DCTERMS.available">2022-06-09</meta:user-defined>
    <meta:user-defined meta:name="DCTERMS.W3CDTF/OVERHEIDop.jaargang">2022</meta:user-defined>
    <meta:user-defined meta:name="OVERHEIDop.publicationIssue">254217</meta:user-defined>
    <meta:user-defined meta:name="OVERHEIDop.GmbID/DC.identifier">gmb-2022-254217</meta:user-defined>
    <meta:user-defined meta:name="OVERHEIDop.versieInformatie"/>
  </office:meta>
</office:document-meta>
</file>