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fabriek aan Eerste Boksloot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mei 2022, <text:span text:style-name="nadrukvet">Eerste Bokslootweg 17</text:span>, het oprichten van een fabriek (1876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19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fabriek aan Eerste Bokslootweg 17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97</meta:user-defined>
    <meta:user-defined meta:name="OVERHEIDop.GmbID/DC.identifier">gmb-2022-254197</meta:user-defined>
    <meta:user-defined meta:name="OVERHEIDop.versieInformatie"/>
  </office:meta>
</office:document-meta>
</file>