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brengen van nieuw voegwerk in de voor-en zijgevels van een gemeentelijk monument, Voorweg 173, 2716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3560</text:p>
            <text:p text:style-name="common-al">Het product:omgevingsvergunning</text:p>
            <text:p text:style-name="common-al">De omschrijving van de zaak:het aanbrengen van nieuw voegwerk in de voor-en zijgevels van een gemeentelijk monument</text:p>
            <text:p text:style-name="common-al">De ontvangstdatum van de zaak:16 maart 2022</text:p>
            <text:p text:style-name="common-al">De globale locatie:Voorweg 173, 2716NJ Zoetermeer</text:p>
            <text:p text:style-name="common-al">
            <text:span text:style-name="nadrukvet">Besluitgegevens</text:span>
          </text:p>
            <text:p text:style-name="common-al">De besluitdatum:2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419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oorweg 173, 2716NJ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aanbrengen van nieuw voegwerk in de voor-en zijgevels van een gemeentelijk monument, Voorweg 173, 2716NJ Zoeterme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91</meta:user-defined>
    <meta:user-defined meta:name="OVERHEIDop.GmbID/DC.identifier">gmb-2022-254191</meta:user-defined>
    <meta:user-defined meta:name="OVERHEIDop.versieInformatie"/>
  </office:meta>
</office:document-meta>
</file>