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evenlindenweg 5-0040, 3744 B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evenlindenweg 5-0040, 3744 BC Baarn, gemeente Baarn, sectie F, nummer 857, het kappen van een spar (01-06-2022).</text:p>
            <text:p text:style-name="common-al">Ingediende aanvragen liggen niet ter inzage.</text:p>
            <text:p text:style-name="last-al">Baarn, 01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19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1639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DC.title">Gemeente Baarn - aanvraag omgevingsvergunning Zevenlindenweg 5-0040, 3744 BC Baar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90</meta:user-defined>
    <meta:user-defined meta:name="OVERHEIDop.GmbID/DC.identifier">gmb-2022-254190</meta:user-defined>
    <meta:user-defined meta:name="OVERHEIDop.versieInformatie"/>
  </office:meta>
</office:document-meta>
</file>