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units voor onderwijs, Bouwkamp 2 8266KL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522562022</text:p>
            <text:p text:style-name="common-al">Ingekomen: 30-05-2022</text:p>
            <text:p text:style-name="common-al">Locatie: Bouwkamp 2 8266KL Kampen</text:p>
            <text:p text:style-name="common-al">Projectomschrijving: het tijdelijk plaatsen van units voor onderwij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4188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8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8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22562022</meta:user-defined>
    <meta:user-defined meta:name="DCTERMS.abstract">het tijdelijk plaatsen van units voor onderwijs</meta:user-defined>
    <dc:language>nl</dc:language>
    <meta:user-defined meta:name="OVERHEIDop.locatietype/OVERHEIDop.gebiedsmarkering">Punt</meta:user-defined>
    <meta:user-defined meta:name="DC.title">Aanvraag omgevingsvergunning, het tijdelijk plaatsen van units voor onderwijs, Bouwkamp 2 8266KL Kamp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188</meta:user-defined>
    <meta:user-defined meta:name="OVERHEIDop.GmbID/DC.identifier">gmb-2022-254188</meta:user-defined>
    <meta:user-defined meta:name="OVERHEIDop.versieInformatie"/>
  </office:meta>
</office:document-meta>
</file>