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Poort 5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plaatsen van een hekwerk en poort en aanpassen van het bedrijfspand</text:p>
            <text:p text:style-name="common-al">Locatie: De Poort 53 in Rilland</text:p>
            <text:p text:style-name="common-al">Datum ontvangst: 7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1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e Poort 53 in Rill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187</meta:user-defined>
    <meta:user-defined meta:name="OVERHEIDop.GmbID/DC.identifier">gmb-2022-254187</meta:user-defined>
    <meta:user-defined meta:name="OVERHEIDop.versieInformatie"/>
  </office:meta>
</office:document-meta>
</file>