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Zuidwendinger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verbouwen en uitbreiden van de woning</text:p>
            <text:p text:style-name="common-al">Locatie: Zuidwendingerweg 27, 9663 AK  Nieuwe Pekela</text:p>
            <text:p text:style-name="last-al">Datum verlenging: 31 mei 2022 (zaaknummer 2022-01620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5418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8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8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6202</meta:user-defined>
    <dc:language>nl</dc:language>
    <meta:user-defined meta:name="OVERHEIDop.locatietype/OVERHEIDop.gebiedsmarkering">Adres</meta:user-defined>
    <meta:user-defined meta:name="DC.title">Verlengen termijn aanvraag omgevingsvergunning, Zuidwendingerweg 27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185</meta:user-defined>
    <meta:user-defined meta:name="OVERHEIDop.GmbID/DC.identifier">gmb-2022-254185</meta:user-defined>
    <meta:user-defined meta:name="OVERHEIDop.versieInformatie"/>
  </office:meta>
</office:document-meta>
</file>