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eneraal Spoorlaan 42, het kappen van 4 bomen op het zij-, en achtererf i.v.m. slechte conditie, ingekomen op 16 me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8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8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8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Generaal Spoorlaan 42, het kappen van 4 bomen op het zij-, en achtererf i.v.m. slechte conditie, ingekomen op 16 mei 2022</meta:user-defined>
    <meta:user-defined meta:name="DCTERMS.W3CDTF/DCTERMS.available">2022-06-07</meta:user-defined>
    <meta:user-defined meta:name="DCTERMS.W3CDTF/OVERHEIDop.jaargang">2022</meta:user-defined>
    <meta:user-defined meta:name="OVERHEIDop.publicationIssue">254182</meta:user-defined>
    <meta:user-defined meta:name="OVERHEIDop.GmbID/DC.identifier">gmb-2022-254182</meta:user-defined>
    <meta:user-defined meta:name="OVERHEIDop.versieInformatie"/>
  </office:meta>
</office:document-meta>
</file>