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uur, het Dreefje 6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41</text:p>
            <text:p text:style-name="common-al">Ingekomen: 27 mei 2022</text:p>
            <text:p text:style-name="common-al">Locatie: het Dreefje 6 te SCHIJF</text:p>
            <text:p text:style-name="common-al">Projectomschrijving: het verbouwen van een schuur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417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van een schuur, het Dreefje 6 te SCHIJF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176</meta:user-defined>
    <meta:user-defined meta:name="OVERHEIDop.GmbID/DC.identifier">gmb-2022-254176</meta:user-defined>
    <meta:user-defined meta:name="OVERHEIDop.versieInformatie"/>
  </office:meta>
</office:document-meta>
</file>