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een omgevingsvergunning Z-HZ_WABO-2022-01132 Berkelseweg 14 te Berkel-Enschot, def 25 juli 22 brandveiliggebruik van het pand, verzonden 1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1132 - B - Berkelseweg 14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17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7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7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toegekend een omgevingsvergunning Z-HZ_WABO-2022-01132 Berkelseweg 14 te Berkel-Enschot, def 25 juli 22 brandveiliggebruik van het pand, verzonden 1 juni 2022</meta:user-defined>
    <meta:user-defined meta:name="DCTERMS.W3CDTF/DCTERMS.available">2022-06-07</meta:user-defined>
    <meta:user-defined meta:name="DCTERMS.W3CDTF/OVERHEIDop.jaargang">2022</meta:user-defined>
    <meta:user-defined meta:name="OVERHEIDop.publicationIssue">254175</meta:user-defined>
    <meta:user-defined meta:name="OVERHEIDop.GmbID/DC.identifier">gmb-2022-254175</meta:user-defined>
    <meta:user-defined meta:name="OVERHEIDop.versieInformatie"/>
  </office:meta>
</office:document-meta>
</file>