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Boulevard Barnaart 10, verzoek afwijken van een bepaling van het bestemmingsplan i.v.m. wijzigen gebruik van gebouw naar toeristisch accommodatie verhuur, verzonden 02 juni 2022, ODIJ-Z-22-1061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5417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7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17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Zandvoort, verlengen beslistermijn  Boulevard Barnaart 10, verzoek afwijken van een bepaling van het bestemmingsplan i.v.m. wijzigen gebruik van gebouw naar toeristisch accommodatie verhuur, verzonden 02 juni 2022, ODIJ-Z-22-106166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4171</meta:user-defined>
    <meta:user-defined meta:name="OVERHEIDop.GmbID/DC.identifier">gmb-2022-254171</meta:user-defined>
    <meta:user-defined meta:name="OVERHEIDop.versieInformatie"/>
  </office:meta>
</office:document-meta>
</file>