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Eeuwlandseweg ongenummerd (nabij 9) in Heerde, Kadastraal bekend gemeente Heerde, Sectie A, nummer 3271: het afwijken van het bestemmingsplan voor een tijdelijke opslag van puingranulaat voor maximaal 2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mei 2022 de termijn om te beslissen op een aanvraag omgevingsvergunning voor het afwijken van het bestemmingsplan voor een tijdelijke oplsag van puingranulaat voor maximaal 2 jaar op het perceel Eeuwlandseweg ongenummerd (nabij 9) in Heerde, Kadastraal bekend gemeente Heerde, Sectie A, nummer 3271 met 6 weken heeft verlengd (verzenddatum: 2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41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964</meta:user-defined>
    <meta:user-defined meta:name="DCTERMS.abstract">Verlengen beslistermijn aanvraag omgevingsvergunning Eeuwlandseweg ongenummerd (nabij 9) in Heerde, Kadastraal bekend gemeente Heerde, Sectie A, nummer 3271: het afwijken van het bestemmingsplan voor een tijdelijke opslag van puingranulaat voor maximaal 2 jaar</meta:user-defined>
    <dc:language>nl</dc:language>
    <meta:user-defined meta:name="OVERHEIDop.locatietype/OVERHEIDop.gebiedsmarkering">Perceel</meta:user-defined>
    <meta:user-defined meta:name="DC.title">Verlengen beslistermijn aanvraag omgevingsvergunning Eeuwlandseweg ongenummerd (nabij 9) in Heerde, Kadastraal bekend gemeente Heerde, Sectie A, nummer 3271: het afwijken van het bestemmingsplan voor een tijdelijke opslag van puingranulaat voor maximaal 2 jaar</meta:user-defined>
    <meta:user-defined meta:name="DCTERMS.W3CDTF/DCTERMS.available">2022-06-07</meta:user-defined>
    <meta:user-defined meta:name="DCTERMS.W3CDTF/OVERHEIDop.jaargang">2022</meta:user-defined>
    <meta:user-defined meta:name="OVERHEIDop.publicationIssue">254170</meta:user-defined>
    <meta:user-defined meta:name="OVERHEIDop.GmbID/DC.identifier">gmb-2022-254170</meta:user-defined>
    <meta:user-defined meta:name="OVERHEIDop.versieInformatie"/>
  </office:meta>
</office:document-meta>
</file>