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084 Bernard Leenestraat 21 te Tilburg, plaatsen van een dakkapel, verzonden 2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084 - B - Bernard Leene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16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084 Bernard Leenestraat 21 te Tilburg, plaatsen van een dakkapel, verzonden 2 juni 2022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69</meta:user-defined>
    <meta:user-defined meta:name="OVERHEIDop.GmbID/DC.identifier">gmb-2022-254169</meta:user-defined>
    <meta:user-defined meta:name="OVERHEIDop.versieInformatie"/>
  </office:meta>
</office:document-meta>
</file>