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929 Stevenzandsestraat 23 te Tilburg, Aanvraag verbouwing Stevenzandsestraat 23, verzonden 2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929 - B - Stevenzandse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16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6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6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929 Stevenzandsestraat 23 te Tilburg, Aanvraag verbouwing Stevenzandsestraat 23, verzonden 2 juni 2022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67</meta:user-defined>
    <meta:user-defined meta:name="OVERHEIDop.GmbID/DC.identifier">gmb-2022-254167</meta:user-defined>
    <meta:user-defined meta:name="OVERHEIDop.versieInformatie"/>
  </office:meta>
</office:document-meta>
</file>