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Lingewaard, 3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4 mei 2022 het bestemmingsplan ‘Buitengebied Lingewaard, 3<text:span text:style-name="sup">e</text:span> herziening’ gewijzigd heeft vastgesteld.</text:p>
            <text:p text:style-name="common-al">Het bestemmingsplan ‘Buitengebied Lingewaard’ is op 24 juni 2015 onherroepelijk geworden. Sinds de vaststelling van het bestemmingsplan is de bestemming van een aantal percelen herzien of gewijzigd. In 2017 is de eerste herziening vastgesteld, de tweede herziening in 2018. Opnieuw bestaat de behoefte om een derde, partiële herziening van het bestemmingsplan door te voeren. </text:p>
            <text:p text:style-name="common-al">
            <text:span text:style-name="nadrukvet">Voor welk gebied?</text:span>
          </text:p>
            <text:list text:style-name="id1-3-2-1-1-4">
              <text:list-item text:style-override="id1-3-2-1-1-4-1">
                <text:number>1.</text:number>
                <text:p text:style-name="al">Angeren: Kampsestraat 15, Lodderhoeksestraat 59, watergangen achter Lodderhoeksestraat en Rietkampsesweg 1d.</text:p>
              </text:list-item>
              <text:list-item text:style-override="id1-3-2-1-1-4-2">
                <text:number>2.</text:number>
                <text:p text:style-name="al">Doornenburg: Kloosterhof 2a, Molenstraat 4 en Rijndijk 29.</text:p>
              </text:list-item>
              <text:list-item text:style-override="id1-3-2-1-1-4-3">
                <text:number>3.</text:number>
                <text:p text:style-name="al">Gendt: De Midden Trompschestraat ongenummerd, Doornenburgsestraat 21, Flierensestraat 46, Groenestraat 1a, ’t Hof 24, ’t Hof 22 t/m 34 (Sportvelden Hulhuizen), Langstraat 291a-b, Olyhorststraat 16-16a, Waaldijk 6 en Zandvoort 33.</text:p>
              </text:list-item>
              <text:list-item text:style-override="id1-3-2-1-1-4-4">
                <text:number>4.</text:number>
                <text:p text:style-name="al">Huissen: Bredestraat 87, Herenland 3, Hogewoerd 1a, Karstraat 60, Karstraat 77, Sportpark Polseweg, Steenbergerveld 2, Tienmorgen 1 en percelen Zeegbos.</text:p>
              </text:list-item>
              <text:list-item text:style-override="id1-3-2-1-1-4-5">
                <text:number>5.</text:number>
                <text:p text:style-name="al">Actualiseren wijzigingsbevoegdheden functieverandering in de bestemmingen ‘Agrarisch met waarden – Dijkzone’ en ‘Agrarisch met waarden – Oeverwallen’.</text:p>
              </text:list-item>
            </text:list>
            <text:p text:style-name="common-al">Voor de exacte begrenzing van het plangebied wordt verwezen naar de digitale verbeelding, te raadplegen via <text:a xlink:href="http://www.ruimtelijkeplannen.nl" xlink:type="simple">www.ruimtelijkeplannen.nl</text:a>. </text:p>
            <text:p text:style-name="common-al">
            <text:span text:style-name="nadrukvet">Wat is het plan?</text:span>
          </text:p>
            <text:p text:style-name="common-al">In het bestemmingsplan komen de volgende categorieën en aantallen aan de orde: zes ambtshalve wijzigingen, vier te herstellen van omissies, een te verwerken omgevingsvergunning en zestien te verwerken particuliere verzoeken.</text:p>
            <text:p text:style-name="common-al">Voor de nadere onderbouwing en inhoudelijke beoordeling met ruimtelijke voorwaarden wordt kortheidshalve verwezen naar het vastgestelde bestemmingsplan. In de toelichting is per locatie/onderwerp de wijziging beschreven. De wijzigingen zijn vertaald in het juridisch bindend gedeelte van het bestemmingsplan: de planregels en de verbeelding.</text:p>
            <text:p text:style-name="common-al">Het bestemmingsplan is gewijzigd vastgesteld. De wijzigingen zijn opgenomen in de Reactienota zienswijzen en ambtshalve wijzigingen bestemmingsplan ‘Buitengebied Lingewaard, 3<text:span text:style-name="sup">e</text:span> herziening’. De wijzigingen hebben betrekking op de volgende locaties/onderwerpen: </text:p>
            <text:list text:style-name="id1-3-2-1-1-10">
              <text:list-item text:style-override="id1-3-2-1-1-10-1">
                <text:number>1.</text:number>
                <text:p text:style-name="al">Kloosterhof 2a, Doornenburg;</text:p>
              </text:list-item>
              <text:list-item text:style-override="id1-3-2-1-1-10-2">
                <text:number>2.</text:number>
                <text:p text:style-name="al">Langstraat 291 a-b, Gendt;</text:p>
              </text:list-item>
              <text:list-item text:style-override="id1-3-2-1-1-10-3">
                <text:number>3.</text:number>
                <text:p text:style-name="al">Bredestraat 87, Huissen;</text:p>
              </text:list-item>
              <text:list-item text:style-override="id1-3-2-1-1-10-4">
                <text:number>4.</text:number>
                <text:p text:style-name="al">Rijndijk 29, Doornenburg;</text:p>
              </text:list-item>
              <text:list-item text:style-override="id1-3-2-1-1-10-5">
                <text:number>5.</text:number>
                <text:p text:style-name="al">Aan artikel 1 ‘Begrippen’ is het begrip ‘gezamenlijk bijgebouw’ toegevoegd in artikel 1.6;</text:p>
              </text:list-item>
              <text:list-item text:style-override="id1-3-2-1-1-10-6">
                <text:number>6.</text:number>
                <text:p text:style-name="al">Aan artikel 25 lid I wordt een regeling toegevoegd voor bijgebouwen binnen de aanduiding ‘bijgebouwen’;</text:p>
              </text:list-item>
              <text:list-item text:style-override="id1-3-2-1-1-10-7">
                <text:number>7.</text:number>
                <text:p text:style-name="al">In artikel 25 onder j wordt verwezen naar bijlage 4 van de regels in plaats van bijlage 3;</text:p>
              </text:list-item>
              <text:list-item text:style-override="id1-3-2-1-1-10-8">
                <text:number>8.</text:number>
                <text:p text:style-name="al">Er wordt een artikel toegevoegd aan artikel 25 lid k, waarmee een onjuiste verwijzing wordt hersteld;</text:p>
              </text:list-item>
              <text:list-item text:style-override="id1-3-2-1-1-10-9">
                <text:number>9.</text:number>
                <text:p text:style-name="al">In artikel 25 onder d, g, h en i is een aantal typefouten hersteld. </text:p>
              </text:list-item>
            </text:list>
            <text:p text:style-name="common-al">
            <text:span text:style-name="nadrukvet">Wat ligt ter inzage?</text:span>
          </text:p>
            <text:p text:style-name="common-al">Het bestemmingsplan met vaststellingsbesluit en de hierbij behorende bijlagen liggen ter inzage. Het bestemmingsplan zelf bestaat uit de verbeelding, de regels en de daarbij behorende toelichting.</text:p>
            <text:p text:style-name="common-al">In het raadsbesluit is vermeld dat er geen exploitatieplan is vastgesteld.</text:p>
            <text:p text:style-name="common-al">
            <text:span text:style-name="nadrukvet">Waar is dit terug te vinden? </text:span>
          </text:p>
            <text:p text:style-name="common-al">1. Digitaal via <text:a xlink:href="http://www.ruimtelijkeplannen.nl" xlink:type="simple">www.ruimtelijkeplannen.nl</text:a>. Het planidentificatienummer is NL.IMRO.1705.278-VG01 of via <text:a xlink:href="http://www.offcielebekendmakingen.nl" xlink:type="simple">http://www.offcielebekendmakingen.nl</text:a>.</text:p>
            <text:p text:style-name="common-al">2. Analoog bij het Klantcontactcentrum (tijdens de openingstijden) in het gemeentehuis van Lingewaard aan de Kinkelenburglaan 6 in Bemmel. </text:p>
            <text:p text:style-name="common-al">
            <text:span text:style-name="nadrukvet">Wilt u reageren en heeft u een zienswijze ingediend?</text:span>
          </text:p>
            <text:p text:style-name="common-al">Belanghebbenden en niet-belanghebbenden kunnen binnen de termijn van terinzagelegging beroep instellen bij de Afdeling bestuursrechtspraak van de Raad van State, postbus 20019, 2500 EA ’s Gravenhage.</text:p>
            <text:p text:style-name="common-al">
            <text:span text:style-name="nadrukvet">Wilt u reageren en heeft u geen zienswijze ingediend?</text:span>
          </text:p>
            <text:p text:style-name="common-al">Uitsluitend belanghebbenden kunnen binnen de termijn van terinzagelegging beroep instellen bij de Afdeling bestuursrechtspraak van de Raad van State, postbus 20019, 2500 EA ’s Gravenhage.</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Wanneer ligt dit ter inzage?</text:span>
          </text:p>
            <text:p text:style-name="common-al">Alle stukken liggen ter inzage van donderdag 9 juni 2022 tot en met woensdag 20 juli 2022.</text:p>
            <text:p text:style-name="common-al">
            <text:span text:style-name="nadrukvet">Heeft u vragen?</text:span>
          </text:p>
            <text:p text:style-name="common-al">Ons Klantcontactcentrum is op werkdagen bereikbaar. U kunt bellen naar (026) 32 60 111.</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Bemmel, 8 jun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41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78-VG01</meta:user-defined>
    <meta:user-defined meta:name="OVERHEIDop.Plansoort/OVERHEIDop.plansoort">bestemmings- of omgevingsplan</meta:user-defined>
    <meta:user-defined meta:name="DCTERMS.abstract">In deze partiele herziening van het bestemmingsplan Buitengebied Lingewaard zijn een aantal ambtshalve wijzigingen, te herstellen van omissies, een omgevingsvergunning en zestien particuliere meegenomen.</meta:user-defined>
    <dc:language>nl</dc:language>
    <meta:user-defined meta:name="OVERHEIDop.locatietype/OVERHEIDop.gebiedsmarkering">Gemeente</meta:user-defined>
    <meta:user-defined meta:name="DC.title">Gewijzigd vastgesteld bestemmingsplan ‘Buitengebied Lingewaard, 3e herziening’</meta:user-defined>
    <meta:user-defined meta:name="OVERHEIDop.datumEindeReactietermijn">2022-07-20</meta:user-defined>
    <meta:user-defined meta:name="OVERHEIDop.terinzageleggingBG">https://www.ruimtelijkeplannen.nl</meta:user-defined>
    <meta:user-defined meta:name="DCTERMS.W3CDTF/DCTERMS.available">2022-06-08</meta:user-defined>
    <meta:user-defined meta:name="OVERHEIDop.externeBijlage">bij 1 bestemmingsplan bijlage regels landschap|exb-2022-31630</meta:user-defined>
    <meta:user-defined meta:name="OVERHEIDop.externeBijlage">bijl 2 bestemmingsplan regels bijlage omgevingsver|exb-2022-31631</meta:user-defined>
    <meta:user-defined meta:name="OVERHEIDop.externeBijlage">bijl 3 regels bijlage landschap doornenburgsstr|exb-2022-31632</meta:user-defined>
    <meta:user-defined meta:name="OVERHEIDop.externeBijlage">bijl 4 bestemmingsplan regels bijlage landschap sp|exb-2022-31633</meta:user-defined>
    <meta:user-defined meta:name="OVERHEIDop.externeBijlage">bijl 5 bestemmingsplan bodem flierensestr|exb-2022-31634</meta:user-defined>
    <meta:user-defined meta:name="OVERHEIDop.externeBijlage">bijl 6 bestemmingsplan landschap rijndijk|exb-2022-31635</meta:user-defined>
    <meta:user-defined meta:name="OVERHEIDop.externeBijlage">bijl 7 bestemmingsplan akoestiek waaldijk 6|exb-2022-31636</meta:user-defined>
    <meta:user-defined meta:name="OVERHEIDop.externeBijlage">bijl 8 bestemmingsplan stikstof waaldijk 6|exb-2022-31637</meta:user-defined>
    <meta:user-defined meta:name="OVERHEIDop.externeBijlage">bijl 9 bestemmingsplan bodem zandvoort 33|exb-2022-31638</meta:user-defined>
    <meta:user-defined meta:name="OVERHEIDop.externeBijlage">bijl 10 bestemmingsplan ro Karstraat 77|exb-2022-31639</meta:user-defined>
    <meta:user-defined meta:name="OVERHEIDop.externeBijlage">bijl 11 bestemmingsplan steenbergerveld|exb-2022-31640</meta:user-defined>
    <meta:user-defined meta:name="OVERHEIDop.externeBijlage">bijl 12 bestemmingsplan inrichting rijnburg 29|exb-2022-31641</meta:user-defined>
    <meta:user-defined meta:name="OVERHEIDop.externeBijlage">bijl 13 bestemmingsplan landschap groenestr|exb-2022-31642</meta:user-defined>
    <meta:user-defined meta:name="OVERHEIDop.externeBijlage">bijl 14 bestemmingsplan akoestiek groenestr|exb-2022-31643</meta:user-defined>
    <meta:user-defined meta:name="OVERHEIDop.externeBijlage">bijl 15 bestemmingsplan bodem Karstraat 60|exb-2022-31644</meta:user-defined>
    <meta:user-defined meta:name="OVERHEIDop.externeBijlage">bijl 16 bestemmingsplan landschap hulhuizen|exb-2022-31645</meta:user-defined>
    <meta:user-defined meta:name="OVERHEIDop.externeBijlage">bijl 17 bestemmingsplan VGGM advies|exb-2022-31646</meta:user-defined>
    <meta:user-defined meta:name="OVERHEIDop.externeBijlage">bijl 18 bijlagen bij regels|exb-2022-31647</meta:user-defined>
    <meta:user-defined meta:name="OVERHEIDop.externeBijlage">bijl 19 bestemmingsplan bijlage bij toelichting|exb-2022-31648</meta:user-defined>
    <meta:user-defined meta:name="OVERHEIDop.externeBijlage">Bijl 20 bestemmingsplan regels|exb-2022-31649</meta:user-defined>
    <meta:user-defined meta:name="OVERHEIDop.externeBijlage">bijl 21 bestemmingsplan toelichting|exb-2022-31650</meta:user-defined>
    <meta:user-defined meta:name="OVERHEIDop.externeBijlage">bijl 22 bestemmingsplan verbeelding totaal|exb-2022-31651</meta:user-defined>
    <meta:user-defined meta:name="OVERHEIDop.externeBijlage">bijl 23 bestemmingsplan verbeelding legenda|exb-2022-31652</meta:user-defined>
    <meta:user-defined meta:name="OVERHEIDop.externeBijlage">bijl 24 bestemmingsplan verbeelding Kampsestr 15|exb-2022-31653</meta:user-defined>
    <meta:user-defined meta:name="OVERHEIDop.externeBijlage">bijl 25 bestemmingsplan verbeelding Lodderhoek 59|exb-2022-31654</meta:user-defined>
    <meta:user-defined meta:name="OVERHEIDop.externeBijlage">bijl 26 bestemmingsplan watergang lodderhoek|exb-2022-31655</meta:user-defined>
    <meta:user-defined meta:name="OVERHEIDop.externeBijlage">bijl 27 bestemmingsplan verbeelding zeegbos|exb-2022-31656</meta:user-defined>
    <meta:user-defined meta:name="OVERHEIDop.externeBijlage">bijl 28 bestemmingsplan verbeelding midden tromp|exb-2022-31657</meta:user-defined>
    <meta:user-defined meta:name="OVERHEIDop.externeBijlage">bijl 29 bestemmingsplan verbeelding langstr 291ab|exb-2022-31658</meta:user-defined>
    <meta:user-defined meta:name="OVERHEIDop.externeBijlage">bijl 30 bestemmingsplan verbeelding hogewoerd 1a|exb-2022-31659</meta:user-defined>
    <meta:user-defined meta:name="OVERHEIDop.externeBijlage">bijl 31 bestemmingsplan verbeelding rietkampseweg1|exb-2022-31660</meta:user-defined>
    <meta:user-defined meta:name="OVERHEIDop.externeBijlage">bijl 32 bestemmingsplan verbeelding kloosterhof 2a|exb-2022-31661</meta:user-defined>
    <meta:user-defined meta:name="OVERHEIDop.externeBijlage">bijl 33 bestemmingsplan verbeelding doornenburgstr|exb-2022-31662</meta:user-defined>
    <meta:user-defined meta:name="OVERHEIDop.externeBijlage">bijl 34 bestemmingsplan verbeelding flierensestr46|exb-2022-31663</meta:user-defined>
    <meta:user-defined meta:name="OVERHEIDop.externeBijlage">bijl 35 bestemmingsplan verbeelding olyhorststr16a|exb-2022-31664</meta:user-defined>
    <meta:user-defined meta:name="OVERHEIDop.externeBijlage">bijl 36 bestemmingsplan verbeelding 't Hof 22-34|exb-2022-31665</meta:user-defined>
    <meta:user-defined meta:name="OVERHEIDop.externeBijlage">bijl 37 bestemmingsplan verbeelding waaldijk 6|exb-2022-31666</meta:user-defined>
    <meta:user-defined meta:name="OVERHEIDop.externeBijlage">bijl 38 bestemmingsplan verbeelding zandvoort 33|exb-2022-31667</meta:user-defined>
    <meta:user-defined meta:name="OVERHEIDop.externeBijlage">bijl 38 bestemmingsplan verbeelding herenland 3|exb-2022-31668</meta:user-defined>
    <meta:user-defined meta:name="OVERHEIDop.externeBijlage">bijl 39 bestemmingsplan verbeelding karstraat 77|exb-2022-31669</meta:user-defined>
    <meta:user-defined meta:name="OVERHEIDop.externeBijlage">bijl 40 bestemmingsplan verbeelding steenbergerv 2|exb-2022-31670</meta:user-defined>
    <meta:user-defined meta:name="OVERHEIDop.externeBijlage">bijl 41 bestemmingsplan verbeelding bredestraat 87|exb-2022-31671</meta:user-defined>
    <meta:user-defined meta:name="OVERHEIDop.externeBijlage">bijl 42 bestemmingsplan verbeelding molenstr 4|exb-2022-31672</meta:user-defined>
    <meta:user-defined meta:name="OVERHEIDop.externeBijlage">bijl 43 bestemmingsplan verbeelding rijndijk 29|exb-2022-31673</meta:user-defined>
    <meta:user-defined meta:name="OVERHEIDop.externeBijlage">bijl 44 bestemmingsplan verbeelding groenestr 1a|exb-2022-31674</meta:user-defined>
    <meta:user-defined meta:name="OVERHEIDop.externeBijlage">bijl 44 bestemmingsplan verbeelding karstraat 60|exb-2022-31675</meta:user-defined>
    <meta:user-defined meta:name="OVERHEIDop.externeBijlage">bijl 45 bestemmingsplan verbeelding tienmorgen 1|exb-2022-31676</meta:user-defined>
    <meta:user-defined meta:name="OVERHEIDop.externeBijlage">bijl 46 bestemmingsplan verbeelding polseweg|exb-2022-31677</meta:user-defined>
    <meta:user-defined meta:name="DCTERMS.W3CDTF/OVERHEIDop.jaargang">2022</meta:user-defined>
    <meta:user-defined meta:name="OVERHEIDop.publicationIssue">254159</meta:user-defined>
    <meta:user-defined meta:name="OVERHEIDop.GmbID/DC.identifier">gmb-2022-254159</meta:user-defined>
    <meta:user-defined meta:name="OVERHEIDop.versieInformatie"/>
  </office:meta>
</office:document-meta>
</file>