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KERMIS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ermis Vught, Lidwinaveld is afgesloten i.v.m. de Kermis Vught, op 2 juli 2022 t/m 6 juli 2022, AP 20220145, ontvangen op 11 mei 2022.</text:p>
            <text:p text:style-name="tussenkopcur">De tijdelijke verkeersmaatregel is verzonden op 2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1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45</meta:user-defined>
    <meta:user-defined meta:name="DCTERMS.abstract">Kermis Vught 2 t/m 6 juli 2022 van 14:00-22:00</meta:user-defined>
    <dc:language>nl</dc:language>
    <meta:user-defined meta:name="OVERHEIDop.locatietype/OVERHEIDop.gebiedsmarkering">Weg</meta:user-defined>
    <meta:user-defined meta:name="DC.title">GEMEENTE VUGHT – TIJDELIJKE VERKEERSMAATREGEL – KERMIS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155</meta:user-defined>
    <meta:user-defined meta:name="OVERHEIDop.GmbID/DC.identifier">gmb-2022-254155</meta:user-defined>
    <meta:user-defined meta:name="OVERHEIDop.versieInformatie"/>
  </office:meta>
</office:document-meta>
</file>