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Motorvoertuigen toestaan op de Koolweg (tussen de Kempkensweg en de Panoramaweg), Kempkensweg (ten noorden van de Koolweg) en Knitgensgats voor bestemmingsverkeer – Puth</text:p>
      <text:section text:name="regeling_id1-3-2" text:style-name="regeling">
        <text:section text:name="aanhef_id1-3-2-1" text:style-name="aanhef">
          <text:section text:name="context_id1-3-2-1-1" text:style-name="context">
            <text:p text:style-name="context.al"/>
            <text:p text:style-name="context.al">Burgemeester en wethouders van de gemeente Beekdaelen;</text:p>
            <text:p text:style-name="context_bottom"/>
          </text:section>
          <text:section text:name="considerans_id1-3-2-1-2" text:style-name="considerans">
            <text:p text:style-name="tussenkopcur">
            <text:span text:style-name="nadrukvet"/>
          </text:p>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Puth motorvoertuigen op de Koolweg (tussen de Kempkensweg en de Panoramaweg), Kempkensweg (ten noorden van de Koolweg) en Knitgensgats toe te staan voor bestemmingsverkeer. </text:p>
            <text:p text:style-name="considerans.al"/>
            <text:p text:style-name="considerans.al">
            <text:span text:style-name="nadrukondlijn">Motivering</text:span>
          </text:p>
            <text:p text:style-name="considerans.al">Hierbij is het volgende overwogen:</text:p>
            <text:p text:style-name="considerans.al">- dat de Koolweg en de Kempkensweg in de huidige situatie is vastgesteld op 80km/uur buiten de bebouwde kom;</text:p>
            <text:p text:style-name="considerans.al">- dat dit smalle landbouwwegen betreft;</text:p>
            <text:p text:style-name="considerans.al">- dat deze wegen geen doorgaande wegen zijn;</text:p>
            <text:p text:style-name="considerans.al">- dat deze wegen voornamelijk toegang bieden tot aangrenzende percelen;</text:p>
            <text:p text:style-name="considerans.al">- dat deze wegen enkel toegankelijk zijn voor landbouwvoertuigen gezien de huidige bebording en verkeersregels;</text:p>
            <text:p text:style-name="considerans.al">- dat naast landbouwvoertuigen ook andere motorvoertuigen gebruik willen maken van deze wegen;</text:p>
            <text:p text:style-name="considerans.al">- dat dit in de huidige situatie niet is toegestaan;</text:p>
            <text:p text:style-name="considerans.al">- dat het gewenst is om de huidige bebording de wijzigingen van ‘uitgezonderd landbouwvoertuigen’ naar ‘uitgezonderd bestemmingsverkeer’;</text:p>
            <text:p text:style-name="considerans.al">- dat met deze uitzondering de functie van de weg onveranderd blijft;</text:p>
            <text:p text:style-name="considerans.al">- dat de weg waarop deze verkeersmaatregelen worden getroffen in beheer zijn bij de gemeente Beekdaelen. </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In de Koolweg (tussen de Kempkensweg en de Panoramaweg), Kempkensweg (ten noorden van de Koolweg) en Knitgensgats toe te staan voor bestemmingsverkeer om het uitzonderingsbord ‘uitgezonderd landbouwvoertuigen’ (OB55) te vervangen voor het uitzonderingsbord ‘uitgezonderd bestemmingsverkeer’ (OB108) en het plaatsen van de borden C12 ‘verboden voor motorvoertuigen’ met het onderbord B55 ‘uitgezonderd landbouwvoertuigen’ op de aansluitende wegen conform Bijlage I van het Reglement Verkeersregels en Verkeerstekens 1990 en de bijgaande bebordingstekening;</text:p>
              </text:list-item>
              <text:list-item text:style-override="id1-3-2-2-1-3-2">
                <text:number>2.</text:number>
                <text:p text:style-name="al">Dit verkeersbesluit treedt in werking na het bezwarentermijn van 6 weken vanaf de dag van publicatie.</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2 juni 2022</text:span>
          </text:p>
          </text:section>
          <text:section text:name="ondertekening_id1-3-2-3-2">
            <text:p><text:span text:style-name="functie">Burgemeester en wethouders van Beekdaelen,</text:span></text:p>
            <text:p><text:span text:style-name="deze">namens dezen,</text:span></text:p>
          </text:section>
          <text:section text:name="ondertekening_id1-3-2-3-3">
            <text:p><text:span text:style-name="deze"/></text:p>
            <text:p><text:span text:style-name="ondertekening_naam">
            <text:span text:style-name="voornaam">B.</text:span>
            <text:span text:style-name="achternaam">Teeuwen</text:span>
          </text:span></text:p>
            <text:p><text:span text:style-name="functie">Medewerker beleidsuitvoering Verkeer en Vervoer</text:span></text:p>
            <text:p>Afdeling Ruimte</text:p>
          </text:section>
        </text:section>
        <text:section text:name="bezwaarschrift_id1-3-2-4" text:style-name="bezwaarschrift">
          <text:p text:style-name="bezwaarschrift_top"/>
          <text:p text:style-name="tussenkopvetcur">Mededelingen</text:p>
          <text:p text:style-name="tussenkopcur">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414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4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4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Motorvoertuigen toestaan op de Koolweg (tussen de Kempkensweg en de Panoramaweg), Kempkens-weg (ten noorden van de Koolweg) en Knitgensgats voor bestemmingsverkeer - Puth</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eekdaelen – Definitief verkeersbesluit – Motorvoertuigen toestaan op de Koolweg (tussen de Kempkensweg en de Panoramaweg), Kempkensweg (ten noorden van de Koolweg) en Knitgensgats voor bestemmingsverkeer – Puth</meta:user-defined>
    <meta:user-defined meta:name="DCTERMS.W3CDTF/DCTERMS.available">2022-06-07</meta:user-defined>
    <meta:user-defined meta:name="OVERHEIDop.externeBijlage">Bebordingstekening Vkbesluit Geslotenverklaring|exb-2022-31629</meta:user-defined>
    <meta:user-defined meta:name="DCTERMS.W3CDTF/OVERHEIDop.jaargang">2022</meta:user-defined>
    <meta:user-defined meta:name="OVERHEIDop.publicationIssue">254148</meta:user-defined>
    <meta:user-defined meta:name="OVERHEIDop.GmbID/DC.identifier">gmb-2022-254148</meta:user-defined>
    <meta:user-defined meta:name="OVERHEIDop.versieInformatie"/>
  </office:meta>
</office:document-meta>
</file>