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allelweg 70, het kappen van een boom (Es) in een groenstrook van Beter Wonen achter een schuur ter hoogte van de Parallelweg 7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5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1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8595</meta:user-defined>
    <meta:user-defined meta:name="DCTERMS.abstract">het kappen van een boom (Es) in een groenstrook van BW achter schuur Parallelweg 70 te Almelo</meta:user-defined>
    <dc:language>nl</dc:language>
    <meta:user-defined meta:name="OVERHEIDop.locatietype/OVERHEIDop.gebiedsmarkering">Punt</meta:user-defined>
    <meta:user-defined meta:name="DC.title">Ingediende aanvraag omgevingsvergunning, Parallelweg 70, het kappen van een boom (Es) in een groenstrook van Beter Wonen achter een schuur ter hoogte van de Parallelweg 70 te Alm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45</meta:user-defined>
    <meta:user-defined meta:name="OVERHEIDop.GmbID/DC.identifier">gmb-2022-254145</meta:user-defined>
    <meta:user-defined meta:name="OVERHEIDop.versieInformatie"/>
  </office:meta>
</office:document-meta>
</file>