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8 en 9 oktober 2022 - archeologiedagen Meierij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evenementenvergunning op locatie Heesakker 12 te Erp. De aanvraag is geregistreerd onder zaaknummer VEV-2022-108.</text:p>
            <text:p text:style-name="common-al">Omschrijving evenement: 8 en 9 oktober 2022 - archeologiedagen Meierijsta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1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8 en 9 oktober 2022 - archeologiedagen Meierijsta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44</meta:user-defined>
    <meta:user-defined meta:name="OVERHEIDop.GmbID/DC.identifier">gmb-2022-254144</meta:user-defined>
    <meta:user-defined meta:name="OVERHEIDop.versieInformatie"/>
  </office:meta>
</office:document-meta>
</file>