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t Bos 1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aanvraag ontvangen voor een omgevingsvergunning op locatie Het Bos 12 in Meerkerk. De aanvraag is geregistreerd onder zaaknummer OV-2022-0270. De aanvraag betreft het verlengen van bestaande dak van de schuur voor gebruik als overkapping en het plaatsen van zonnepanel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14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4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4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et Bos 12 in Meerker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41</meta:user-defined>
    <meta:user-defined meta:name="OVERHEIDop.GmbID/DC.identifier">gmb-2022-254141</meta:user-defined>
    <meta:user-defined meta:name="OVERHEIDop.versieInformatie"/>
  </office:meta>
</office:document-meta>
</file>