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ilderdijkstraat 37 | Verplaatsen voordeur in voorgevel</text:p>
            <text:p text:style-name="common-al">Bunschoter Veenkamp 25 | Afwijken van het bestemmingsplan t.b.v. gebruik berging als mondhygiënepraktijk</text:p>
            <text:p text:style-name="common-al">Dopperstraat 177 | Plaatsen dakkapellen op voor- en achterdakvlak woning</text:p>
            <text:p text:style-name="common-al">Kad. sectie N nr. 1431 (nabij Amersfoortseweg 38) | Bouwen bedrijfspand</text:p>
            <text:p text:style-name="common-al">Kuyperstraat 3 | Plaatsen erker voorzijde, plaatsen dakkapel op voordakvlak woning</text:p>
            <text:p text:style-name="common-al">Oude Bocht 1a | Plaatsen dakkapel op zijdakvlak woning</text:p>
            <text:p text:style-name="last-al">Prins Hendrikstraat 13 | Plaatsen dakkapellen op voor- en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8 jun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413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138</meta:user-defined>
    <meta:user-defined meta:name="OVERHEIDop.GmbID/DC.identifier">gmb-2022-254138</meta:user-defined>
    <meta:user-defined meta:name="OVERHEIDop.versieInformatie"/>
  </office:meta>
</office:document-meta>
</file>