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bedrijfsruimte, plaatsen van erfafscheiding en aanleggen van  in/uitrit op het perceel Overspoor naast 61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besloten om de beslistermijn voor de aanvraag met zaaknummer 2022-000762 voor een omgevingsvergunning voor het bouwen van een bedrijfsruimte, het plaatsen van een erfafscheiding en het aanleggen van een in en/of uitrit op locatie Overspoor naast 61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13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Overspoor naast 61 in Nibbix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voor het bouwen bedrijfsruimte, plaatsen van erfafscheiding en aanleggen van  in/uitrit op het perceel Overspoor naast 61 in Nibbixwou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34</meta:user-defined>
    <meta:user-defined meta:name="OVERHEIDop.GmbID/DC.identifier">gmb-2022-254134</meta:user-defined>
    <meta:user-defined meta:name="OVERHEIDop.versieInformatie"/>
  </office:meta>
</office:document-meta>
</file>