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ijdelijke vergunning voor een recreatiewoning aan De Quayweg 1A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e Quayweg 1A – tijdelijke vergunning voor recreatiewoning (afwijken bestemmingsplan). Ingekomen op 24-05-2022 --- RECTIFICATIE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13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tijdelijke vergunning voor een recreatiewoning aan De Quayweg 1A te Ledeack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33</meta:user-defined>
    <meta:user-defined meta:name="OVERHEIDop.GmbID/DC.identifier">gmb-2022-254133</meta:user-defined>
    <meta:user-defined meta:name="OVERHEIDop.versieInformatie"/>
  </office:meta>
</office:document-meta>
</file>