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Julianaboom 14 te Kilder, 7035 CV; het slopen van de woning met bijgebouwen (verzonden 01-06-2022)</text:p>
                <text:p text:style-name="al"/>
              </text:list-item>
              <text:list-item text:style-override="id1-3-2-1-1-1-2">
                <text:number>-</text:number>
                <text:p text:style-name="al">Prins Bernhardstraat 7 te Didam, 6942 AX; het verwijderen van asbest (verzonden 01-06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413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2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32</meta:user-defined>
    <meta:user-defined meta:name="OVERHEIDop.GmbID/DC.identifier">gmb-2022-254132</meta:user-defined>
    <meta:user-defined meta:name="OVERHEIDop.versieInformatie"/>
  </office:meta>
</office:document-meta>
</file>