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F 2677 nabij Kolonel Verveerstraat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eft de gemeente een aanvraag ontvangen voor het bouwen van 2 appartementengebouwen met 40 woningen op locatie Kadastraal perceel F 2677 nabij Kolonel Verveerstraat te Naarden. De aanvraag is geregistreerd onder zaaknummer HZ_WABO-22-107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412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2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2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al perceel F 2677 nabij Kolonel Verveerstraat te Naard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23</meta:user-defined>
    <meta:user-defined meta:name="OVERHEIDop.GmbID/DC.identifier">gmb-2022-254123</meta:user-defined>
    <meta:user-defined meta:name="OVERHEIDop.versieInformatie"/>
  </office:meta>
</office:document-meta>
</file>