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Ambachtstraat 8 en 8a te Didam, 6942 AG; het verlenen van een omgevingsvergunning voor het wijzigen van de bedrijfswoning in een woning en het toevoegen van een woning met bijgebouw in het voormalige bedrijfspand (verzonden 01-06-2022)</text:p>
                <text:p text:style-name="al"/>
              </text:list-item>
              <text:list-item text:style-override="id1-3-2-1-1-1-2">
                <text:number>-</text:number>
                <text:p text:style-name="al">Doetinchemseweg 2-4 te Loerbeek, 7036 AA; het verlenen van een omgevingsvergunning voor het aanleggen van een riolering (verzonden 01-06-2022)</text:p>
                <text:p text:style-name="al"/>
              </text:list-item>
              <text:list-item text:style-override="id1-3-2-1-1-1-3">
                <text:number>-</text:number>
                <text:p text:style-name="al">Molenberg 9 te Stokkum, 7039 CL; het gedeeltelijk intrekken van de reeds verleende omgevingsvergunning d.d. 09-10-2019, uitsluitend voor de onderdelen die betrekking hebben op het Mulderhuis (verzonden 01-06-2022)</text:p>
                <text:p text:style-name="al"/>
              </text:list-item>
              <text:list-item text:style-override="id1-3-2-1-1-1-4">
                <text:number>-</text:number>
                <text:p text:style-name="al">Rinkomsweg 16 te Kilder, 7035 CB; het verlenen van een omgevingsvergunning voor het oprichten van een woonhuis (verzonden 02-06-2022) Rechtsmiddel: bezwaar</text:p>
              </text:list-item>
            </text:list>
            <text:p text:style-name="last-al">U kunt uw bezwaarschrift digitaal indienen. Op de pagina ‘Bezwaarmaken’ op de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54120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12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12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0206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fhandeling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4120</meta:user-defined>
    <meta:user-defined meta:name="OVERHEIDop.GmbID/DC.identifier">gmb-2022-254120</meta:user-defined>
    <meta:user-defined meta:name="OVERHEIDop.versieInformatie"/>
  </office:meta>
</office:document-meta>
</file>