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Geert van der Zwaagstrjitte 2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2 heeft de gemeente een melding ontvangen voor activiteiten waarvoor geen vergunningplicht geldt op de locatie Geert van der Zwaagstrjitte 2 te Gorredijk. De melding is geregistreerd onder zaaknummer MAB-2022-2982. De melding betreft:</text:p>
            <text:p text:style-name="common-al">aanleg inri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5411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1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1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Geert van der Zwaagstrjitte 2 te Gorredij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119</meta:user-defined>
    <meta:user-defined meta:name="OVERHEIDop.GmbID/DC.identifier">gmb-2022-254119</meta:user-defined>
    <meta:user-defined meta:name="OVERHEIDop.versieInformatie"/>
  </office:meta>
</office:document-meta>
</file>