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verleend voor:</text:p>
            <text:p text:style-name="common-al"/>
            <text:list text:style-name="id1-3-2-1-1-3">
              <text:list-item text:style-override="id1-3-2-1-1-3-1">
                <text:number>1.</text:number>
                <text:p text:style-name="al">Het innemen van een standplaats op het parkeerterrein van de Lantaarndijk in Willemstad voor de verkoop van sateetjes (gegrild) en frisdrank. Deze vergunning is geldig van 15 juni tot en met 15 september 2022 op woensdag van 12:00 tot 19:00 uur, zaterdag van 12:00 tot 19:00 uur en op zondag van 12:00 tot 19:00 uur, van 15 juni tot en met 15 september 2023 op woensdag van 12:00 tot 19:00 uur, zaterdag van 12:00 tot 19:00 uur en op zondag van 12:00 tot 19:00 uur en van 15 juni tot en met 15 september 2024 op woensdag van 12:00 tot 19:00 uur, zaterdag van 12:00 tot 19:00 uur en op zondag van 12:00 tot 19:00 uur (verzonden op 31 mei 2022)</text:p>
              </text:list-item>
              <text:list-item text:style-override="id1-3-2-1-1-3-2">
                <text:number>2.</text:number>
                <text:p text:style-name="al">Het innemen van een standplaats op de parkeerplaats bij MFC De Ankerkuil aan de Wethouder Mattheestraat in Moerdijk voor het verstrekken van informatie over het gebruik van glasvezelnetwerk van 14 tot en met 18 juni 2022 van 11:00 tot 18:00 uur (verzonden 31 mei 2022)</text:p>
              </text:list-item>
            </text:list>
            <text:p text:style-name="common-al">Belanghebbenden kunnen binnen 6 weken na verzenddatum een bezwaarschrift indienen bij het college van B &amp; W van de gemeente Moerdijk. Deze termijn gaat in na de dag van verzending van het besluit aan de aanvrager.</text:p>
            <text:p text:style-name="common-al">Als u over een DigiD beschikt kunt u ook digitaal een bezwaarschrift indienen op de website van de gemeente Moerdijk.</text:p>
            <text:p text:style-name="common-al">U kunt ook de voorzieningenrechter van de rechtbank om een voorlopige voorziening vragen. Een voorlopige voorziening is een soort kort geding. Een dergelijk verzoek kunt u richten aan: De Rechtbank Zeeland-West-Brabant, team Bestuursrecht, Postbus 90.006, 4800 PA Breda.</text:p>
            <text:p text:style-name="last-al">Voor meer informatie over de vergunning kunt u contact opnemen met de afdeling Vergunningen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5411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11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11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Standplaatsvergunning</meta:user-defined>
    <meta:user-defined meta:name="DCTERMS.W3CDTF/DCTERMS.available">2022-06-08</meta:user-defined>
    <meta:user-defined meta:name="DCTERMS.W3CDTF/OVERHEIDop.jaargang">2022</meta:user-defined>
    <meta:user-defined meta:name="OVERHEIDop.publicationIssue">254118</meta:user-defined>
    <meta:user-defined meta:name="OVERHEIDop.GmbID/DC.identifier">gmb-2022-254118</meta:user-defined>
    <meta:user-defined meta:name="OVERHEIDop.versieInformatie"/>
  </office:meta>
</office:document-meta>
</file>