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ilieubeheer Past. van Haarenstraat 81 te Veghel</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melding activiteitenbesluit milieubeheer ontvangen voor activiteiten waarvoor geen vergunningplicht geldt op locatie Past. van Haarenstraat 81 te Veghel. De melding is geregistreerd onder zaaknummer AMVB-2022-109. De melding betreft:</text:p>
            <text:p text:style-name="common-al">8 tennisbanen worden vervangen voor 18 padelbanen</text:p>
            <text:p text:style-name="common-al">
            <text:span text:style-name="nadrukvet">Procedure</text:span>
          </text:p>
            <text:p text:style-name="last-al">Voor meldingsplichtige activiteiten kunt u geen zienswijze of bezwaarschrift indienen. Voor inlichtingen over de ingediende melding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411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1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1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ctiviteitenbesluit milieubeheer Past. van Haarenstraat 81 te Veghel</meta:user-defined>
    <meta:user-defined meta:name="DCTERMS.W3CDTF/DCTERMS.available">2022-06-07</meta:user-defined>
    <meta:user-defined meta:name="DCTERMS.W3CDTF/OVERHEIDop.jaargang">2022</meta:user-defined>
    <meta:user-defined meta:name="OVERHEIDop.publicationIssue">254117</meta:user-defined>
    <meta:user-defined meta:name="OVERHEIDop.GmbID/DC.identifier">gmb-2022-254117</meta:user-defined>
    <meta:user-defined meta:name="OVERHEIDop.versieInformatie"/>
  </office:meta>
</office:document-meta>
</file>