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nieuwbouw kantoor aan huis Brouwersbosweg 22, 3849N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2022-001140 voor nieuwbouw kantoor aan huis op locatie Brouwersbosweg 22, 3849NG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411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ouwersbosweg 22, 3849NG Hierden</meta:user-defined>
    <dc:language>nl</dc:language>
    <meta:user-defined meta:name="OVERHEIDop.locatietype/OVERHEIDop.gebiedsmarkering">Punt</meta:user-defined>
    <meta:user-defined meta:name="DC.title">Verlening omgevingsvergunning nieuwbouw kantoor aan huis Brouwersbosweg 22, 3849NG Hier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11</meta:user-defined>
    <meta:user-defined meta:name="OVERHEIDop.GmbID/DC.identifier">gmb-2022-254111</meta:user-defined>
    <meta:user-defined meta:name="OVERHEIDop.versieInformatie"/>
  </office:meta>
</office:document-meta>
</file>