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de Magical World of Circus op 8 juni 2022 aan Stevenbeekseweg te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<text:span text:style-name="nadrukvet">venementen</text:span>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Ronday Events - het organiseren van de Magical World of Circus op 8 juni 2022 aan Stevenbeekseweg in Overloon. Verleend 31-05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www.boxmeer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4104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10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10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gunning verleend voor de Magical World of Circus op 8 juni 2022 aan Stevenbeekseweg te Overloo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104</meta:user-defined>
    <meta:user-defined meta:name="OVERHEIDop.GmbID/DC.identifier">gmb-2022-254104</meta:user-defined>
    <meta:user-defined meta:name="OVERHEIDop.versieInformatie"/>
  </office:meta>
</office:document-meta>
</file>