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Plataa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gesitueerd op de parkeerplaats nabij het appartementencomplex aan de Plataanstraat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die is gesitueerd nabij het appartementencpmplex aan de Plataanstraat te Enkhuizen 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6 juni 2022</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410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0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0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Elzenbaan - Plataa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Plataanstraat te Enkhuizen</meta:user-defined>
    <meta:user-defined meta:name="DCTERMS.W3CDTF/DCTERMS.available">2022-06-07</meta:user-defined>
    <meta:user-defined meta:name="OVERHEIDop.externeBijlage">Plataanstraat te Enkhuizen instellen GPP|exb-2022-31627</meta:user-defined>
    <meta:user-defined meta:name="DCTERMS.W3CDTF/OVERHEIDop.jaargang">2022</meta:user-defined>
    <meta:user-defined meta:name="OVERHEIDop.publicationIssue">254103</meta:user-defined>
    <meta:user-defined meta:name="OVERHEIDop.GmbID/DC.identifier">gmb-2022-254103</meta:user-defined>
    <meta:user-defined meta:name="OVERHEIDop.versieInformatie"/>
  </office:meta>
</office:document-meta>
</file>