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Manderveen, Manderveenseweg 70: klein kans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Manderveen, Manderveenseweg 70</text:p>
            <text:p text:style-name="common-al">Wat: het houden van een klein kansspel tijdens het evenement 75 jaar Jubileum VV Manderveen</text:p>
            <text:p text:style-name="common-al">Wanneer: 03-07-2022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410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0895</meta:user-defined>
    <meta:user-defined meta:name="DCTERMS.abstract">melding klein kansspel</meta:user-defined>
    <dc:language>nl</dc:language>
    <meta:user-defined meta:name="OVERHEIDop.locatietype/OVERHEIDop.gebiedsmarkering">Punt</meta:user-defined>
    <meta:user-defined meta:name="DC.title">Gemeente Tubbergen - Melding klein evenement - Manderveen, Manderveenseweg 70: klein kanssp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02</meta:user-defined>
    <meta:user-defined meta:name="OVERHEIDop.GmbID/DC.identifier">gmb-2022-254102</meta:user-defined>
    <meta:user-defined meta:name="OVERHEIDop.versieInformatie"/>
  </office:meta>
</office:document-meta>
</file>