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omgevingsvergunning Muntersdonk 11, 7326 BD Apeldoorn,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bonummer: D22/02953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t ontwerp-omgevingsvergunning en bijbehorende tekeningen liggen gedurende van 09-06-2022 tot en met 20-07-2022 ter inzage in het stadhuis. De openingstijden van het stadhuis en het Omgevingsloket vindt u op www.apeldoorn.nl/stadhuis. Het ontwerpbesluit kan op verzoek digitaal worden toegezonden door een mail te sturen aan infoomgevingsloket@apeldoorn.nl.Tijdens de periode van terinzagelegging kan een ieder zowel mondeling als schriftelijk zienswijzen over het ontwerpbesluit naar voren brengen. Uw schriftelijke zienswijzen kunt u sturen aan:Burgemeester en wethouders, Postbus 9033, 7300 ES Apeldoorn, onder vermelding van ‘zienswijze over ontwerpbesluit omgevingsvergunning D22/029539’. Deze zienswijze moet in ieder geval naam, adres en zo mogelijk telefoonnummer bevatten. Voor het mondeling indienen van zienswijzen kunt u contact opnemen met het Omgevingsloket, tel. 14055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4101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101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101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D22/029539</meta:user-defined>
    <dc:language>nl</dc:language>
    <meta:user-defined meta:name="OVERHEIDop.locatietype/OVERHEIDop.gebiedsmarkering">Adres</meta:user-defined>
    <meta:user-defined meta:name="DC.title">Ontwerp-omgevingsvergunning Muntersdonk 11, 7326 BD Apeldoorn, brandveilig gebruik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4101</meta:user-defined>
    <meta:user-defined meta:name="OVERHEIDop.GmbID/DC.identifier">gmb-2022-254101</meta:user-defined>
    <meta:user-defined meta:name="OVERHEIDop.versieInformatie"/>
  </office:meta>
</office:document-meta>
</file>