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ert van Nes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waarvoor geen vergunningplicht geldt op locatie Aert van Nesstraat 3 in Oud-Beijerland. De melding is geregistreerd onder zaaknummer 2022-010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1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ert van Nesstraat 3 in Oud-Beijerl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00</meta:user-defined>
    <meta:user-defined meta:name="OVERHEIDop.GmbID/DC.identifier">gmb-2022-254100</meta:user-defined>
    <meta:user-defined meta:name="OVERHEIDop.versieInformatie"/>
  </office:meta>
</office:document-meta>
</file>