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Ketelstraat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2 een aanvraag voor een omgevingsvergunning ontvangen. Dit betreft het aanbrengen van een isolatielaag aan de buitenzijde van het dak ter plaatse van de Cornelis Ketelstraat 33 in Gouda. De aanvraag is geregistreerd onder kenmerk 20220164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1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Ketelstraat 33 in Gouda</meta:user-defined>
    <meta:user-defined meta:name="DCTERMS.W3CDTF/DCTERMS.available">2022-01-20</meta:user-defined>
    <meta:user-defined meta:name="DCTERMS.W3CDTF/OVERHEIDop.jaargang">2022</meta:user-defined>
    <meta:user-defined meta:name="OVERHEIDop.publicationIssue">25410</meta:user-defined>
    <meta:user-defined meta:name="OVERHEIDop.GmbID/DC.identifier">gmb-2022-25410</meta:user-defined>
    <meta:user-defined meta:name="OVERHEIDop.versieInformatie"/>
  </office:meta>
</office:document-meta>
</file>