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 Ebbingestraat 107, 9712 NJ Groningen – transformeren kamerverhuurpand naar 2 zelfstandige wooneenheden (verzenddatum 29-12-2021, dossiernummer 202174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januari 2022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41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Nieuwe Ebbingestraat 107, 9712 NJ Groningen – transformeren kamerverhuurpand naar 2 zelfstandige wooneenheden (verzenddatum 29-12-2021, dossiernummer 202174215)</meta:user-defined>
    <meta:user-defined meta:name="DCTERMS.W3CDTF/DCTERMS.available">2022-01-04</meta:user-defined>
    <meta:user-defined meta:name="DCTERMS.W3CDTF/OVERHEIDop.jaargang">2022</meta:user-defined>
    <meta:user-defined meta:name="OVERHEIDop.publicationIssue">2541</meta:user-defined>
    <meta:user-defined meta:name="OVERHEIDop.GmbID/DC.identifier">gmb-2022-2541</meta:user-defined>
    <meta:user-defined meta:name="OVERHEIDop.versieInformatie"/>
  </office:meta>
</office:document-meta>
</file>