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perceel Krabbendijke, F 233 naast Gawege 3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aanleggen van een dijkopgang</text:p>
            <text:p text:style-name="common-al">Locatie: perceel 233 sectie F naast Gawege 30 in Krabbendijke</text:p>
            <text:p text:style-name="common-al">Datum ontvangst: 17 me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409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perceel Krabbendijke, F 233 naast Gawege 30 in Krabbendijk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095</meta:user-defined>
    <meta:user-defined meta:name="OVERHEIDop.GmbID/DC.identifier">gmb-2022-254095</meta:user-defined>
    <meta:user-defined meta:name="OVERHEIDop.versieInformatie"/>
  </office:meta>
</office:document-meta>
</file>