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Kerkstraat 7, uitbreiden van bovenverdiepingen ten behoeve van bouw van appartementen, verzonden 02 juni 2022, ODIJ-Z-22-103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augustus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Kerkstraat 7, uitbreiden van bovenverdiepingen ten behoeve van bouw van appartementen, verzonden 02 juni 2022, ODIJ-Z-22-103015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092</meta:user-defined>
    <meta:user-defined meta:name="OVERHEIDop.GmbID/DC.identifier">gmb-2022-254092</meta:user-defined>
    <meta:user-defined meta:name="OVERHEIDop.versieInformatie"/>
  </office:meta>
</office:document-meta>
</file>