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okkelmanlande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een melding ontvangen voor activiteiten waarvoor geen vergunningplicht geldt op locatie Kokkelmanlanden 75. Het betreft het kappen van 1 linde. De melding is geregistreerd onder zaaknummer V-2022-328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409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9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9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Kokkelmanlanden 75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4090</meta:user-defined>
    <meta:user-defined meta:name="OVERHEIDop.GmbID/DC.identifier">gmb-2022-254090</meta:user-defined>
    <meta:user-defined meta:name="OVERHEIDop.versieInformatie"/>
  </office:meta>
</office:document-meta>
</file>