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rste fase), het wijzigen van de bestemming Horeca 1 naar Horeca 3, Veemarktstraat 4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04</text:p>
            <text:p text:style-name="common-al">Verzenddatum besluit: 02-06-2022</text:p>
            <text:p text:style-name="common-al">Locatie: Veemarktstraat 4 4811ZE Breda, District Midden Breda</text:p>
            <text:p text:style-name="common-al">Projectomschrijving: het wijzigen van de bestemming Horeca 1 naar Horeca 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0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804</meta:user-defined>
    <meta:user-defined meta:name="DCTERMS.abstract">het wijzigen van de bestemming Horeca 1 naar Horeca 3</meta:user-defined>
    <dc:language>nl</dc:language>
    <meta:user-defined meta:name="OVERHEIDop.locatietype/OVERHEIDop.gebiedsmarkering">Punt</meta:user-defined>
    <meta:user-defined meta:name="DC.title">Verleende omgevingsvergunning met reguliere procedure (eerste fase), het wijzigen van de bestemming Horeca 1 naar Horeca 3, Veemarktstraat 4 4811ZE Breda, District Midden Breda</meta:user-defined>
    <meta:user-defined meta:name="DCTERMS.W3CDTF/DCTERMS.available">2022-06-07</meta:user-defined>
    <meta:user-defined meta:name="DCTERMS.W3CDTF/OVERHEIDop.jaargang">2022</meta:user-defined>
    <meta:user-defined meta:name="OVERHEIDop.publicationIssue">254088</meta:user-defined>
    <meta:user-defined meta:name="OVERHEIDop.GmbID/DC.identifier">gmb-2022-254088</meta:user-defined>
    <meta:user-defined meta:name="OVERHEIDop.versieInformatie"/>
  </office:meta>
</office:document-meta>
</file>