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90-jarig jubileum Vianen Vooruit op 17 en 18 juni 2022 aan Koebaksestraat 35B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RK Voetbalvereniging Vianen Vooruit - het organiseren van 90-jarig jubileum Vianen Vooruit op 17 en 18 juni 2022 aan Koebaksestraat 35B Vianen. Verleend 31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08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90-jarig jubileum Vianen Vooruit op 17 en 18 juni 2022 aan Koebaksestraat 35B te Vian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85</meta:user-defined>
    <meta:user-defined meta:name="OVERHEIDop.GmbID/DC.identifier">gmb-2022-254085</meta:user-defined>
    <meta:user-defined meta:name="OVERHEIDop.versieInformatie"/>
  </office:meta>
</office:document-meta>
</file>