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op een gedeelte van het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Bier op het Plein op een gedeelte van het Piet van Thielplein in Beek en Donk</text:span>
          </text:p>
            <text:p text:style-name="common-al">Het schenken van alcohol mag op 24 juli 2022 2022 van 12.00 tot 22.00 uur (verzonden op 23 mei 2022).</text:p>
            <text:p text:style-name="common-al">Toestemming is mogelijk door artikel 35 van de Alcoholwet. De toestemming is alleen geldig als ook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40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het schenken van zwak alcoholische dranken (bier en wijn) op een gedeelte van het Piet van Thielplein te Beek en Don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83</meta:user-defined>
    <meta:user-defined meta:name="OVERHEIDop.GmbID/DC.identifier">gmb-2022-254083</meta:user-defined>
    <meta:user-defined meta:name="OVERHEIDop.versieInformatie"/>
  </office:meta>
</office:document-meta>
</file>