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oordeling aanmeldingsbesluit m.e.r. voor Eerste Blokweg 3 in De Krim (zaaknummer: Z2022-000028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text:p>
            <text:p text:style-name="common-al">hebben van Morsink Vleesvarkens B.V. op 15 maart 2022 een aanmeldingsnotitie ontvangen voor de beoordeling van de m.e.r.-plicht. Initiatiefnemer is voornemens een varkensbedrijf te realiseren voor 3.744 gespeende biggen en 3.000 vleesvarkens. 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Het besluit en de relevante stukken liggen vanaf 26 mei 2022 zes weken op afspraak, ter inzage tijdens de openingsuren bij de publieksbalie van de gemeente Hardenberg, Stephanuspark 1 in Hardenberg (telefoon :  14 0523). </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5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40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oordeling aanmeldingsbesluit m.e.r. voor Eerste Blokweg 3 in De Krim (zaaknummer: Z2022-00002851)</meta:user-defined>
    <meta:user-defined meta:name="DCTERMS.W3CDTF/DCTERMS.available">2022-06-15</meta:user-defined>
    <meta:user-defined meta:name="DCTERMS.W3CDTF/OVERHEIDop.jaargang">2022</meta:user-defined>
    <meta:user-defined meta:name="OVERHEIDop.publicationIssue">254082</meta:user-defined>
    <meta:user-defined meta:name="OVERHEIDop.GmbID/DC.identifier">gmb-2022-254082</meta:user-defined>
    <meta:user-defined meta:name="OVERHEIDop.versieInformatie"/>
  </office:meta>
</office:document-meta>
</file>