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9*"/>
    </style:style>
    <style:style style:family="table-column" style:parent-style-name="colspec" style:name="id1-3-2-1-1-6-1-2">
      <style:table-column-properties style:rel-column-width="36*"/>
    </style:style>
    <style:style style:family="table-column" style:parent-style-name="colspec" style:name="id1-3-2-1-1-6-1-3">
      <style:table-column-properties style:rel-column-width="19*"/>
    </style:style>
    <text:list-style style:name="id1-3-2-1-1-6-1-4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1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3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4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5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6-3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1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2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2-1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3-1">
      <text:list-level-style-bullet style:num-suffix="" text:bullet-char="​" text:level="1">
        <style:list-level-properties text:min-label-width="10mm"/>
      </text:list-level-style-bullet>
    </text:list-style>
    <text:list-style style:name="id1-3-2-1-1-6-1-4-7-3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tiviteitenbesluit milieubeheer ingediende meldingen Windplan Bl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meldingen hebben ontvangen van Windplan Blauw voor:</text:p>
            <text:p text:style-name="common-al"/>
            <text:p text:style-name="common-al">
            <text:span text:style-name="nadrukvet">Omschrijving:</text:span> definitieve windturbinekeuze, inclusief aangepast geluidsrapport en rapport slagschaduw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list text:style-name="id1-3-2-1-1-6-1-4-1-1-1">
                      <text:list-item text:style-override="id1-3-2-1-1-6-1-4-1-1-1-1">
                        <text:number/>
                        <text:p text:style-name="table_al">
                          <text:span text:style-name="nadrukvet">windpark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-2-1">
                      <text:list-item text:style-override="id1-3-2-1-1-6-1-4-1-2-1-1">
                        <text:number/>
                        <text:p text:style-name="table_al">
                          <text:span text:style-name="nadrukvet">melder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1-3-1">
                      <text:list-item text:style-override="id1-3-2-1-1-6-1-4-1-3-1-1">
                        <text:number/>
                        <text:p text:style-name="table_al">
                          <text:span text:style-name="nadrukvet">kenmerk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2-1-1">
                      <text:list-item text:style-override="id1-3-2-1-1-6-1-4-2-1-1-1">
                        <text:number/>
                        <text:p text:style-name="table_al">Klokbekertoch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2-2-1">
                      <text:list-item text:style-override="id1-3-2-1-1-6-1-4-2-2-1-1">
                        <text:number/>
                        <text:p text:style-name="table_al">SwifterwinT op Land B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2-3-1">
                      <text:list-item text:style-override="id1-3-2-1-1-6-1-4-2-3-1-1">
                        <text:number/>
                        <text:p text:style-name="table_al">Z2021-016077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3-1-1">
                      <text:list-item text:style-override="id1-3-2-1-1-6-1-4-3-1-1-1">
                        <text:number/>
                        <text:p text:style-name="table_al">Rivierduintoch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3-2-1">
                      <text:list-item text:style-override="id1-3-2-1-1-6-1-4-3-2-1-1">
                        <text:number/>
                        <text:p text:style-name="table_al">SwifterwinT op Land B.V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3-3-1">
                      <text:list-item text:style-override="id1-3-2-1-1-6-1-4-3-3-1-1">
                        <text:number/>
                        <text:p text:style-name="table_al">Z2021-016074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4-1-1">
                      <text:list-item text:style-override="id1-3-2-1-1-6-1-4-4-1-1-1">
                        <text:number/>
                        <text:p text:style-name="table_al">Elandtoch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4-2-1">
                      <text:list-item text:style-override="id1-3-2-1-1-6-1-4-4-2-1-1">
                        <text:number/>
                        <text:p text:style-name="table_al">SwifterwinT op Land B.V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4-3-1">
                      <text:list-item text:style-override="id1-3-2-1-1-6-1-4-4-3-1-1">
                        <text:number/>
                        <text:p text:style-name="table_al">Z2021-016072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5-1-1">
                      <text:list-item text:style-override="id1-3-2-1-1-6-1-4-5-1-1-1">
                        <text:number/>
                        <text:p text:style-name="table_al">Rendiertoch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5-2-1">
                      <text:list-item text:style-override="id1-3-2-1-1-6-1-4-5-2-1-1">
                        <text:number/>
                        <text:p text:style-name="table_al">SwifterwinT op Land B.V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5-3-1">
                      <text:list-item text:style-override="id1-3-2-1-1-6-1-4-5-3-1-1">
                        <text:number/>
                        <text:p text:style-name="table_al">Z2021-016069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6-1-1">
                      <text:list-item text:style-override="id1-3-2-1-1-6-1-4-6-1-1-1">
                        <text:number/>
                        <text:p text:style-name="table_al">Buitendijks -Nuo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6-2-1">
                      <text:list-item text:style-override="id1-3-2-1-1-6-1-4-6-2-1-1">
                        <text:number/>
                        <text:p text:style-name="table_al">Vattenfall Duurzame Energie N.V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6-3-1">
                      <text:list-item text:style-override="id1-3-2-1-1-6-1-4-6-3-1-1">
                        <text:number/>
                        <text:p text:style-name="table_al">Z2021-016195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4-7-1-1">
                      <text:list-item text:style-override="id1-3-2-1-1-6-1-4-7-1-1-1">
                        <text:number/>
                        <text:p text:style-name="table_al">Buitendijks -Swifterwin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7-2-1">
                      <text:list-item text:style-override="id1-3-2-1-1-6-1-4-7-2-1-1">
                        <text:number/>
                        <text:p text:style-name="table_al">IJsselmeerwinT B.V.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1-1-6-1-4-7-3-1">
                      <text:list-item text:style-override="id1-3-2-1-1-6-1-4-7-3-1-1">
                        <text:number/>
                        <text:p text:style-name="table_al">Z2021-016066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bekendmaking heeft uitsluitend een informatief karakter. Er zijn daarom geen mogelijkheden om bezwaar te maken. </text:p>
            <text:p text:style-name="common-al">
            <text:span text:style-name="nadrukvet">Vragen</text:span>
          </text:p>
            <text:p text:style-name="last-al">
            <text:span text:style-name="nadrukvet"/>De stukken behorende bij deze meldingen zijn op afspraak in te zien. Neemt u daarvoor contact op met mevrouw Schutte van de gemeente Dronten. Zij is bereikbaar via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40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Activiteitenbesluit milieubeheer ingediende meldingen Windplan Blauw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80</meta:user-defined>
    <meta:user-defined meta:name="OVERHEIDop.GmbID/DC.identifier">gmb-2022-254080</meta:user-defined>
    <meta:user-defined meta:name="OVERHEIDop.versieInformatie"/>
  </office:meta>
</office:document-meta>
</file>