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waarbij het bestaande bijgebouw gesloopt wordt aan Laagerfseweg 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gseweg 46, 3931 PG, </text:span>het plaatsen van een bijgebouw waarbij het bestaande bijgebouw gesloopt wordt, Z.33704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0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048</meta:user-defined>
    <dc:language>nl</dc:language>
    <meta:user-defined meta:name="OVERHEIDop.locatietype/OVERHEIDop.gebiedsmarkering">Adres</meta:user-defined>
    <meta:user-defined meta:name="DC.title">Aanvraag vergunning voor het plaatsen van een bijgebouw waarbij het bestaande bijgebouw gesloopt wordt aan Laagerfseweg 46 te Woude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77</meta:user-defined>
    <meta:user-defined meta:name="OVERHEIDop.GmbID/DC.identifier">gmb-2022-254077</meta:user-defined>
    <meta:user-defined meta:name="OVERHEIDop.versieInformatie"/>
  </office:meta>
</office:document-meta>
</file>