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Badweg 45, 9161 AT: wijziging op reeds verleende omgevingsvergunning voor het bouwen van een recreatiewoning <text:span text:style-name="nadrukcur">13-07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407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073</meta:user-defined>
    <meta:user-defined meta:name="OVERHEIDop.GmbID/DC.identifier">gmb-2022-254073</meta:user-defined>
    <meta:user-defined meta:name="OVERHEIDop.versieInformatie"/>
  </office:meta>
</office:document-meta>
</file>