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inkstertoernooi 2022 op 3, 4 en 5 juni 2022 aan Ledeackerstraat 25 te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Evenementen</text:span>
            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Stichting Activia Internationaal Volleybaltoernooi - het organiseren van het evenement Internationaal Pinkstertoernooi 2022 op 3, 4 en 5 juni 2022 aan Ledeackerstraat 25 Sint Anthonis. Verleend 25-05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boxmeer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407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7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7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verleend voor het Pinkstertoernooi 2022 op 3, 4 en 5 juni 2022 aan Ledeackerstraat 25 te Sint Anthonis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071</meta:user-defined>
    <meta:user-defined meta:name="OVERHEIDop.GmbID/DC.identifier">gmb-2022-254071</meta:user-defined>
    <meta:user-defined meta:name="OVERHEIDop.versieInformatie"/>
  </office:meta>
</office:document-meta>
</file>