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ingen aan de gevels aan Potgieterstraat 20, 8172XC Vaassen (4480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aanpassingen aan de gevels aan Potgieterstraat 20, 8172XC Vaassen. </text:p>
            <text:p text:style-name="common-al">Datum aanvraag:  31-05-2022</text:p>
            <text:p text:style-name="common-al">Zaaknummer : 4480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406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6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5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aanpassingen aan de gevels aan Potgieterstraat 20, 8172XC Vaassen (448087)</meta:user-defined>
    <meta:user-defined meta:name="DCTERMS.W3CDTF/DCTERMS.available">2022-06-07</meta:user-defined>
    <meta:user-defined meta:name="DCTERMS.W3CDTF/OVERHEIDop.jaargang">2022</meta:user-defined>
    <meta:user-defined meta:name="OVERHEIDop.publicationIssue">254069</meta:user-defined>
    <meta:user-defined meta:name="OVERHEIDop.GmbID/DC.identifier">gmb-2022-254069</meta:user-defined>
    <meta:user-defined meta:name="OVERHEIDop.versieInformatie"/>
  </office:meta>
</office:document-meta>
</file>