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Engelsmanhiem 59, 9161 DG: bouwen van een berging <text:span text:style-name="nadrukcur">12-07-2022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406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6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6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066</meta:user-defined>
    <meta:user-defined meta:name="OVERHEIDop.GmbID/DC.identifier">gmb-2022-254066</meta:user-defined>
    <meta:user-defined meta:name="OVERHEIDop.versieInformatie"/>
  </office:meta>
</office:document-meta>
</file>